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officeooo:paragraph-rsid="000be8e3"/>
    </style:style>
    <style:style style:name="P4" style:family="paragraph" style:parent-style-name="Normalny">
      <style:paragraph-properties fo:margin-top="0.176cm" fo:margin-bottom="0.176cm" style:contextual-spacing="false" fo:line-height="150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line-height="100%" fo:text-align="justify" style:justify-single-word="false"/>
    </style:style>
    <style:style style:name="P6" style:family="paragraph" style:parent-style-name="Normalny"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Normalny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" style:family="paragraph" style:parent-style-name="Normalny">
      <style:paragraph-properties fo:margin-left="7.493cm" fo:margin-right="0cm" fo:margin-top="0.176cm" fo:margin-bottom="0.176cm" style:contextual-spacing="false" fo:line-height="150%" fo:text-align="justify" style:justify-single-word="false" fo:hyphenation-ladder-count="no-limit" fo:text-indent="1.249cm" style:auto-text-indent="false" style:vertical-align="auto">
        <style:tab-stops/>
      </style:paragraph-properties>
      <style:text-properties style:font-name="Arial1" fo:font-size="12pt" fo:font-weight="bold" style:letter-kerning="true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Normalny">
      <style:paragraph-properties fo:line-height="150%"/>
      <style:text-properties style:font-name="Arial1" fo:font-size="12pt" style:font-size-asian="12pt" style:font-size-complex="12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Arial1" fo:font-size="12pt" officeooo:paragraph-rsid="000be8e3" style:font-size-asian="12pt" style:font-size-complex="12pt"/>
    </style:style>
    <style:style style:name="P14" style:family="paragraph" style:parent-style-name="Normaln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5" style:family="paragraph" style:parent-style-name="Normalny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font-size-asian="12pt" style:font-size-complex="12pt"/>
    </style:style>
    <style:style style:name="P17" style:family="paragraph" style:parent-style-name="Standard">
      <style:text-properties style:font-name="Arial1" fo:font-size="12pt" officeooo:paragraph-rsid="00187579" style:font-size-asian="12pt" style:font-size-complex="12pt"/>
    </style:style>
    <style:style style:name="P18" style:family="paragraph" style:parent-style-name="Standard">
      <style:text-properties style:font-name="Arial1" fo:font-size="12pt" officeooo:rsid="00174d8c" officeooo:paragraph-rsid="00187579" style:font-size-asian="12pt" style:font-size-complex="12pt"/>
    </style:style>
    <style:style style:name="P19" style:family="paragraph" style:parent-style-name="Normalny">
      <style:paragraph-properties fo:line-height="150%" fo:text-align="justify" style:justify-single-word="false"/>
      <style:text-properties style:font-name="Arial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font-name="Arial1" fo:font-size="12pt" style:text-underline-style="solid" style:text-underline-width="auto" style:text-underline-color="font-color" fo:font-weight="normal" officeooo:paragraph-rsid="000be8e3" style:font-size-asian="12pt" style:font-weight-asian="normal" style:font-size-complex="12pt" style:font-weight-complex="normal"/>
    </style:style>
    <style:style style:name="P21" style:family="paragraph" style:parent-style-name="Normalny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2" style:family="paragraph" style:parent-style-name="Normalny">
      <style:paragraph-properties fo:line-height="100%"/>
      <style:text-properties style:font-name="Arial1" fo:font-size="12pt" fo:font-weight="normal" officeooo:rsid="001ae4e6" officeooo:paragraph-rsid="001ae4e6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style:font-name="Arial1" fo:font-size="12pt" fo:font-weight="normal" officeooo:rsid="0023d9d3" officeooo:paragraph-rsid="0023d9d3" style:font-size-asian="12pt" style:font-weight-asian="normal" style:font-size-complex="12pt" style:font-weight-complex="normal"/>
    </style:style>
    <style:style style:name="P24" style:family="paragraph" style:parent-style-name="Normalny">
      <style:paragraph-properties fo:margin-top="0.176cm" fo:margin-bottom="0.176cm" style:contextual-spacing="false" fo:line-height="150%" fo:hyphenation-ladder-count="no-limit" style:vertical-align="auto"/>
      <style:text-properties style:font-name="Arial1" fo:font-size="12pt" style:letter-kerning="true" style:font-size-asian="12p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fo:font-size="13pt" officeooo:paragraph-rsid="000be8e3" style:font-size-asian="13pt" style:font-size-complex="13pt"/>
    </style:style>
    <style:style style:name="P26" style:family="paragraph" style:parent-style-name="Normalny" style:master-page-name="MP0">
      <style:paragraph-properties fo:margin-left="4.995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Arial1" fo:font-size="12pt" style:font-size-asian="12pt" style:font-name-complex="Arial1" style:font-size-complex="12pt"/>
    </style:style>
    <style:style style:name="P27" style:family="paragraph" style:parent-style-name="Normalny" style:list-style-name="L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8" style:family="paragraph" style:parent-style-name="Normalny">
      <style:paragraph-properties fo:line-height="150%" fo:text-align="justify" style:justify-single-word="false"/>
      <style:text-properties officeooo:paragraph-rsid="00284497"/>
    </style:style>
    <style:style style:name="P29" style:family="paragraph" style:parent-style-name="Normalny">
      <style:paragraph-properties fo:line-height="150%" fo:text-align="justify" style:justify-single-word="false"/>
      <style:text-properties officeooo:paragraph-rsid="000be8e3"/>
    </style:style>
    <style:style style:name="P30" style:family="paragraph" style:parent-style-name="Normalny">
      <style:paragraph-properties fo:line-height="150%"/>
      <style:text-properties style:font-name="Arial" fo:font-size="12pt" officeooo:paragraph-rsid="00284497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officeooo:paragraph-rsid="00284497"/>
    </style:style>
    <style:style style:name="P32" style:family="paragraph" style:parent-style-name="Standard">
      <style:text-properties style:font-name="Arial1" fo:font-size="12pt" officeooo:paragraph-rsid="00187579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officeooo:paragraph-rsid="00284497"/>
    </style:style>
    <style:style style:name="P34" style:family="paragraph" style:parent-style-name="Standard">
      <style:paragraph-properties fo:text-align="start" style:justify-single-word="false"/>
      <style:text-properties style:font-name="Arial" fo:language="pl" fo:country="PL" officeooo:paragraph-rsid="00284497"/>
    </style:style>
    <style:style style:name="P35" style:family="paragraph" style:parent-style-name="Standard">
      <style:text-properties officeooo:paragraph-rsid="00284497"/>
    </style:style>
    <style:style style:name="T1" style:family="text">
      <style:text-properties officeooo:rsid="000be8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8e3" style:font-weight-asian="bold" style:font-weight-complex="bold"/>
    </style:style>
    <style:style style:name="T4" style:family="text">
      <style:text-properties officeooo:rsid="000f2c6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8038"/>
    </style:style>
    <style:style style:name="T7" style:family="text">
      <style:text-properties officeooo:rsid="0012d0fa"/>
    </style:style>
    <style:style style:name="T8" style:family="text">
      <style:text-properties officeooo:rsid="0019bd41"/>
    </style:style>
    <style:style style:name="T9" style:family="text">
      <style:text-properties officeooo:rsid="001d9af5"/>
    </style:style>
    <style:style style:name="T10" style:family="text">
      <style:text-properties style:font-name="Arial1" fo:font-size="12pt" fo:font-weight="bold" style:font-size-asian="12pt" style:font-weight-asian="bold" style:font-size-complex="12pt"/>
    </style:style>
    <style:style style:name="T1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1" fo:font-size="12pt" fo:font-weight="bold" officeooo:rsid="000be8e3" style:font-size-asian="12pt" style:font-weight-asian="bold" style:font-size-complex="12pt" style:font-weight-complex="bold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officeooo:rsid="001693c1" style:font-size-asian="12pt" style:font-size-complex="12pt"/>
    </style:style>
    <style:style style:name="T15" style:family="text">
      <style:text-properties style:font-name="Arial1" fo:font-size="12pt" officeooo:rsid="000be8e3" style:font-size-asian="12pt" style:font-size-complex="12pt"/>
    </style:style>
    <style:style style:name="T16" style:family="text">
      <style:text-properties style:font-name="Arial1" fo:font-size="12pt" officeooo:rsid="000a23f1" style:font-size-asian="12pt" style:font-size-complex="12pt"/>
    </style:style>
    <style:style style:name="T17" style:family="text">
      <style:text-properties style:font-name="Arial1" fo:font-size="12pt" officeooo:rsid="00201476" style:font-size-asian="12pt" style:font-size-complex="12pt"/>
    </style:style>
    <style:style style:name="T1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Arial1" fo:font-size="12pt" fo:font-weight="normal" style:letter-kerning="true" style:font-size-asian="12pt" style:font-weight-asian="normal" style:font-size-complex="12pt" style:font-weight-complex="normal"/>
    </style:style>
    <style:style style:name="T20" style:family="text">
      <style:text-properties officeooo:rsid="0021571d"/>
    </style:style>
    <style:style style:name="T21" style:family="text">
      <style:text-properties officeooo:rsid="0023d9d3"/>
    </style:style>
    <style:style style:name="T22" style:family="text">
      <style:text-properties officeooo:rsid="00251cab"/>
    </style:style>
    <style:style style:name="T23" style:family="text">
      <style:text-properties officeooo:rsid="0026843c"/>
    </style:style>
    <style:style style:name="T24" style:family="text">
      <style:text-properties officeooo:rsid="0027c7d7"/>
    </style:style>
    <style:style style:name="T25" style:family="text">
      <style:text-properties officeooo:rsid="00174d8c"/>
    </style:style>
    <style:style style:name="T26" style:family="text">
      <style:text-properties style:font-name="Arial" fo:language="pl" fo:country="PL"/>
    </style:style>
    <style:style style:name="T27" style:family="text">
      <style:text-properties style:font-name="Arial" fo:language="pl" fo:country="PL" fo:font-weight="normal" style:font-weight-asian="normal" style:font-weight-complex="normal"/>
    </style:style>
    <style:style style:name="T28" style:family="text">
      <style:text-properties style:font-name="Arial" fo:language="pl" fo:country="PL" fo:font-weight="normal" officeooo:rsid="00284497" style:font-weight-asian="normal" style:font-weight-complex="normal"/>
    </style:style>
    <style:style style:name="T29" style:family="text">
      <style:text-properties style:font-name="Arial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font-name="Arial" fo:language="pl" fo:country="PL" style:text-underline-style="none" fo:font-weight="normal" style:font-weight-asian="normal" style:font-weight-complex="normal"/>
    </style:style>
    <style:style style:name="T31" style:family="text">
      <style:text-properties style:font-name="Arial" fo:language="pl" fo:country="PL" style:text-underline-style="none" fo:font-weight="normal" officeooo:rsid="00284497" style:font-weight-asian="normal" style:font-weight-complex="normal"/>
    </style:style>
    <style:style style:name="T32" style:family="text">
      <style:text-properties style:font-name="Arial" fo:language="pl" fo:country="PL" style:text-underline-style="none" fo:font-weight="bold" officeooo:rsid="00284497" style:font-weight-asian="bold" style:font-weight-complex="bold"/>
    </style:style>
    <style:style style:name="T33" style:family="text">
      <style:text-properties style:font-name="Arial" fo:language="pl" fo:country="PL" fo:font-weight="bold" style:font-weight-asian="bold" style:font-weight-complex="bold"/>
    </style:style>
    <style:style style:name="T34" style:family="text">
      <style:text-properties style:font-name="Arial" fo:language="pl" fo:country="PL" fo:font-weight="bold" officeooo:rsid="00284497" style:font-weight-asian="bold" style:font-weight-complex="bold"/>
    </style:style>
    <style:style style:name="T35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language="pl" fo:country="PL" style:font-size-asian="12pt" style:font-size-complex="12pt"/>
    </style:style>
    <style:style style:name="T37" style:family="text">
      <style:text-properties style:font-name="Arial" fo:font-size="12pt" style:font-size-asian="12pt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)" style:num-suffix=")" style:num-format="1" text:start-value="3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19"/>Piotrków Tryb., dnia <text:span text:style-name="T24">03</text:span> <text:span text:style-name="T24">grudnia</text:span> 20<text:span text:style-name="T7">2</text:span><text:span text:style-name="T22">4</text:span>r.</text:p>
      <text:p text:style-name="P22">ŚRODOWISKOWY DOM SAMOPOMOCY</text:p>
      <text:p text:style-name="P22">W PIOTROWIE TRYBUNALSKIM</text:p>
      <text:p text:style-name="P22">UL. DMOWSKIEGO 20</text:p>
      <text:p text:style-name="P22">97-300 PIOTRKÓW TRYBUNALSKI</text:p>
      <text:p text:style-name="P22">TEL 44 649 29 03</text:p>
      <text:p text:style-name="P22">EMAL: sds@sds.piotrow.pl</text:p>
      <text:p text:style-name="P21"/>
      <text:p text:style-name="P6"/>
      <text:p text:style-name="P7">ZAPYTANIE O CENĘ</text:p>
      <text:p text:style-name="P9"/>
      <text:p text:style-name="P9"/>
      <text:p text:style-name="P10">Środowiskowy Dom Samopomocy w Piotrkowie Trybunalskim zaprasza do złożenia oferty w trybie zapytania cenowego na wykonanie zamówienia obejmującego:</text:p>
      <text:p text:style-name="P4"><text:span text:style-name="Domyślna_20_czcionka_20_akapitu"><text:span text:style-name="T19">Usługę sprzątania pomieszczeń Środowiskowego Domu Samopomocy <text:s text:c="24"/>w Piotrkowie Trybunalskim, ul. Dmowskiego 20, 97-300 Piotrków Trybunalski.</text:span></text:span><text:span text:style-name="Domyślna_20_czcionka_20_akapitu"><text:span text:style-name="T18"> <text:s/></text:span></text:span></text:p>
      <text:p text:style-name="P19">I. Opis przedmiotu zamówienia:</text:p>
      <text:p text:style-name="P12">Świadczenie usługi sprzątania pomieszczeń zajmowanych przez Środowiskowy <text:s/>Dom Samopomocy w Piotrkowie Trybunalskim o łącznej powierzchni 501 m².</text:p>
      <text:p text:style-name="P14">Kompleksowe sprzątanie obejmować będzie następujące czynności:</text:p>
      <text:p text:style-name="P1"><text:span text:style-name="Domyślna_20_czcionka_20_akapitu"><text:span text:style-name="T13"><text:s text:c="5"/></text:span></text:span><text:span text:style-name="Domyślna_20_czcionka_20_akapitu"><text:span text:style-name="T11"><text:s/>1)</text:span></text:span><text:span text:style-name="Domyślna_20_czcionka_20_akapitu"><text:span text:style-name="T13"> 5 razy w tygodniu <text:s/></text:span></text:span><text:span text:style-name="Domyślna_20_czcionka_20_akapitu"><text:span text:style-name="T14">(poniedziałek - piątek) </text:span></text:span><text:span text:style-name="Domyślna_20_czcionka_20_akapitu"><text:span text:style-name="T13">sprzątanie powierzchni 440 m² w tym:</text:span></text:span></text:p>
      <text:p text:style-name="P14"><text:s text:c="6"/><text:tab/>-<text:span text:style-name="T6">odkurzanie odkurzaczem oraz </text:span>mycie posadzek twardych;</text:p>
      <text:p text:style-name="P14"><text:tab/>-wyrzucanie śmieci;</text:p>
      <text:p text:style-name="P14"><text:tab/>-czyszczenie wycieraczek przy drzwiach;</text:p>
      <text:p text:style-name="P14"><text:tab/>-mycie toalet;</text:p>
      <text:p text:style-name="P14"><text:tab/>-mycie pomieszczeń sanitariów;</text:p>
      <text:p text:style-name="P14"><text:tab/>-mycie drzwi oraz ościeżnic;</text:p>
      <text:p text:style-name="P14"><text:soft-page-break/><text:s text:c="11"/>-mycie urządzeń kuchennych;</text:p>
      <text:p text:style-name="P14"><text:s text:c="11"/>-wycieranie kurzu z mebli oraz ozdób zdobiących ściany</text:p>
      <text:p text:style-name="P14"><text:s text:c="10"/>-mycie klatki schodowej</text:p>
      <text:p text:style-name="P14"/>
      <text:p text:style-name="P1"><text:span text:style-name="Domyślna_20_czcionka_20_akapitu"><text:span text:style-name="T13"><text:s text:c="4"/></text:span></text:span><text:span text:style-name="Domyślna_20_czcionka_20_akapitu"><text:span text:style-name="T11"><text:s/>2)</text:span></text:span><text:span text:style-name="Domyślna_20_czcionka_20_akapitu"><text:span text:style-name="T13"> 2 razy w tygodniu sprzątanie pomieszczeń biurowych o powierzchni 50 m²</text:span></text:span></text:p>
      <text:p text:style-name="P14"><text:s text:c="10"/>w tym:</text:p>
      <text:p text:style-name="P14"><text:tab/>-odkurzanie wykładzin dywanowych przy użyciu odkurzacza;</text:p>
      <text:p text:style-name="P14"><text:tab/>- czyszczenie biurek i pozostałych mebli znajdujących się w pomieszczeniu;</text:p>
      <text:p text:style-name="P14"><text:tab/>-wycieranie kurzu z parapetów, grzejników oraz dekoracji zdobiących ściany;</text:p>
      <text:list text:style-name="L1">
        <text:list-item>
          <text:list>
            <text:list-item>
              <text:p text:style-name="P27"><text:span text:style-name="T1">1</text:span> raz w tygodniu sprzątanie pomieszczenia magazynowego o powierzchni</text:p>
            </text:list-item>
          </text:list>
        </text:list-item>
      </text:list>
      <text:p text:style-name="P14">11 m².</text:p>
      <text:p text:style-name="P1"><text:span text:style-name="Domyślna_20_czcionka_20_akapitu"><text:span text:style-name="T13"><text:s text:c="4"/></text:span></text:span><text:span text:style-name="Domyślna_20_czcionka_20_akapitu"><text:span text:style-name="T18"><text:s text:c="3"/>4) </text:span></text:span><text:span text:style-name="Domyślna_20_czcionka_20_akapitu"><text:span text:style-name="T13"><text:s/></text:span></text:span><text:span text:style-name="Domyślna_20_czcionka_20_akapitu"><text:span text:style-name="T15">4</text:span></text:span><text:span text:style-name="Domyślna_20_czcionka_20_akapitu"><text:span text:style-name="T13"> razy w roku:</text:span></text:span></text:p>
      <text:p text:style-name="P14"><text:tab/>-mycie okien (nie wymagają technik alpinistycznych)</text:p>
      <text:p text:style-name="P2"><text:span text:style-name="Domyślna_20_czcionka_20_akapitu"><text:span text:style-name="T18">II</text:span></text:span><text:span text:style-name="Domyślna_20_czcionka_20_akapitu"><text:span text:style-name="T11">. </text:span></text:span><text:span text:style-name="Domyślna_20_czcionka_20_akapitu"><text:span text:style-name="T13">Sprzątanie musi być wykonywane od godziny 14.30.</text:span></text:span></text:p>
      <text:p text:style-name="P5"><text:span text:style-name="Domyślna_20_czcionka_20_akapitu"><text:span text:style-name="T11">III. </text:span></text:span><text:span text:style-name="Domyślna_20_czcionka_20_akapitu"><text:span text:style-name="T13">Zamawiający ma prawo do jednostronnej zmiany terminów oraz godzin</text:span></text:span></text:p>
      <text:p text:style-name="P15"><text:s text:c="5"/>wykonywania usługi sprzątania, o której mowa wyżej. Zmiana taka nastąpi przez</text:p>
      <text:p text:style-name="P15"><text:s text:c="5"/>zawiadomienie przez Zamawiającego Wykonawcę pocztą e-mail.</text:p>
      <text:p text:style-name="P29"><text:span text:style-name="Domyślna_20_czcionka_20_akapitu"><text:span text:style-name="T11">IV.</text:span></text:span><text:span text:style-name="Domyślna_20_czcionka_20_akapitu"><text:span text:style-name="T13"> Wykonawca będzie zobowiązany do wykonania w/w usług za pomocą własnych środków chemicznych takich jak VOIGT, BUZIL, narzędzi, środków higienicznych-biały papier toaletowy, bielone ręczniki papierowe-</text:span></text:span><text:span text:style-name="Domyślna_20_czcionka_20_akapitu"><text:span text:style-name="T15">do kuchni i toalet</text:span></text:span><text:span text:style-name="Domyślna_20_czcionka_20_akapitu"><text:span text:style-name="T13">,worków do koszy na śmieci,</text:span></text:span><text:span text:style-name="Domyślna_20_czcionka_20_akapitu"><text:span text:style-name="T16">kostek do wc, zapachów do toalet,</text:span></text:span><text:span text:style-name="Domyślna_20_czcionka_20_akapitu"><text:span text:style-name="T13"> zgodnie z poziomem wiedzy technicznej i ochrony środowiska.</text:span></text:span></text:p>
      <text:p text:style-name="P28"><text:span text:style-name="Domyślna_20_czcionka_20_akapitu"><text:span text:style-name="T11">V.</text:span></text:span><text:span text:style-name="Domyślna_20_czcionka_20_akapitu"><text:span text:style-name="T13"> Wykonawca zobowiązany jest do przestrzegania przepisów z zakresu bhp i p.poż. <text:s text:c="11"/>w czasie wykonywania umowy.</text:span></text:span></text:p>
      <text:p text:style-name="P2"><text:span text:style-name="Domyślna_20_czcionka_20_akapitu"><text:span text:style-name="T11">VI.</text:span></text:span><text:span text:style-name="Domyślna_20_czcionka_20_akapitu"><text:span text:style-name="T13"> Wykonawca zobowiązany jest do zachowania w tajemnicy wszystkich informacji dotyczących działalności Zamawiającego, o których dowiedział się w trakcie realizacji niniejszej umowy, jak również do pozostawienia w stanie nienaruszonym wszelkich materiałów, z którymi z racji wykonywania umowy mógłby się zetknąć.</text:span></text:span></text:p>
      <text:p text:style-name="P2"><text:soft-page-break/><text:span text:style-name="Domyślna_20_czcionka_20_akapitu"><text:span text:style-name="T11">VII.</text:span></text:span><text:span text:style-name="Domyślna_20_czcionka_20_akapitu"><text:span text:style-name="T13"> Zamawiający zapewni Wykonawcy pomieszczenie, dostęp do wody i energii elektrycznej.</text:span></text:span></text:p>
      <text:p text:style-name="P28"><text:span text:style-name="Domyślna_20_czcionka_20_akapitu"><text:span text:style-name="T11">VIII</text:span></text:span><text:span text:style-name="Domyślna_20_czcionka_20_akapitu"><text:span text:style-name="T13">. </text:span></text:span><text:span text:style-name="Domyślna_20_czcionka_20_akapitu"><text:span text:style-name="T35">Termin realizacji zamówienia:</text:span></text:span><text:span text:style-name="Domyślna_20_czcionka_20_akapitu"><text:span text:style-name="T36"> 02.01.2025r. - 31.12.2025r.</text:span></text:span></text:p>
      <text:p text:style-name="P33"><text:span text:style-name="T34">IX</text:span><text:span text:style-name="T33">.</text:span><text:span text:style-name="T27"> Miejsce i termin składania oferty:</text:span></text:p>
      <text:p text:style-name="P33"><text:span text:style-name="T26">Ofertę (Załącznik Nr 1) wraz z klauzulą informacyjną można: </text:span></text:p>
      <text:p text:style-name="P33"><text:span text:style-name="T26">1.Złożyć osobiście w sekretariacie Środowiskowego Domu Samopomocy w Piotrkowie Trybunalskim, ul. Dmowskiego 20, 97-300 Piotrków Trybunalski</text:span></text:p>
      <text:p text:style-name="P33"><text:span text:style-name="T26">2. Przesłać drogą elektroniczną na adres: </text:span><text:span text:style-name="Internet_20_link"><text:span text:style-name="T26">sds@sds.piotrkow.pl</text:span></text:span></text:p>
      <text:p text:style-name="P33" loext:marker-style-name="T26"><text:span text:style-name="T26">3. Ofertę należy złożyć w formie pisemnej w języku polskim.</text:span></text:p>
      <text:p text:style-name="P33" loext:marker-style-name="T26"><text:span text:style-name="T26"/></text:p>
      <text:p text:style-name="P33"><text:span text:style-name="T29">Ofertę należy złożyć do 10 grudnia 2024r. do godziny 11.00. </text:span></text:p>
      <text:p text:style-name="P33"><text:span text:style-name="T32">X</text:span><text:span text:style-name="T30">. Termin otwarcia ofert: 10.12.2024r. godzina 11.15.</text:span></text:p>
      <text:p text:style-name="P33" loext:marker-style-name="T26"><text:span text:style-name="T26">1. Jeżeli w postępowaniu wpłyną dwie oferty lub więcej z jednakową ceną, Zamawiający może prosić o złożenie dodatkowych ofert, przy czym nie mogą one zawierać kwot wyższych do kwot zawartych w ofertach pierwotnych.</text:span></text:p>
      <text:p text:style-name="P33"><text:span text:style-name="T34">XI</text:span><text:span text:style-name="T27">. Inne postanowienia:</text:span></text:p>
      <text:p text:style-name="P33"><text:span text:style-name="T27">1. Zamawiający zastrzega sobie prawo do odstąpienia od wyboru oferty bez podania przyczyny. Wykonawcy nie przysługuje żadne odszkodowanie ani roszczenie z tytułu odstąpienia Zamawiającego od wyboru oferty bez podania przyczyny, w szczególności wynagrodzenie za przygotowanie ofert.</text:span></text:p>
      <text:p text:style-name="P33"><text:span text:style-name="T27">2. Zamawiający zastrzega sobie prawo do odpowiedzi tylko na wybraną ofertę.</text:span></text:p>
      <text:p text:style-name="P33"><text:span text:style-name="T27">3. Warunki płatności: Zapłata nastąpi po otrzymaniu prawidłowo wystawionej faktury po zakończeniu miesiąca-przelewem na konto Wykonawcy.</text:span></text:p>
      <text:p text:style-name="P33"><text:span text:style-name="T27">4. Osoba do kontaktów z Wykonawcą: Agnieszka Śpiewak te. 44 649 29 03.</text:span></text:p>
      <text:p text:style-name="P28"><text:span text:style-name="Domyślna_20_czcionka_20_akapitu"><text:span text:style-name="T37"/></text:span></text:p>
      <text:p text:style-name="P24"/>
      <text:p text:style-name="P35" loext:marker-style-name="T37"><text:span text:style-name="T37"><text:tab/><text:tab/><text:tab/><text:tab/><text:tab/><text:tab/><text:tab/>Dyrektor</text:span></text:p>
      <text:p text:style-name="P31" loext:marker-style-name="T37"><text:span text:style-name="T37"><text:tab/><text:tab/> <text:s text:c="5"/>Środowiskowego Domu Samopomocy w Piotrkowie Trybunalskim</text:span></text:p>
      <text:p text:style-name="P31" loext:marker-style-name="T37"><text:span text:style-name="T37"><text:tab/><text:tab/><text:tab/><text:tab/> <text:s text:c="19"/>Iwona Czechowska - Trajdos</text:span></text:p>
      <text:p text:style-name="P30" loext:marker-style-name="T37"/>
      <text:p text:style-name="P34" loext:marker-style-name="T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ny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short-name_5f__5f_txt" style:display-name="short-name__tx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pracownikSDS</meta:initial-creator>
    <meta:creation-date>2015-04-14T09:58:00Z</meta:creation-date>
    <dc:date>2024-12-03T09:33:24.055000000</dc:date>
    <meta:editing-cycles>37</meta:editing-cycles>
    <meta:editing-duration>PT3H11M4S</meta:editing-duration>
    <meta:document-statistic meta:table-count="0" meta:image-count="0" meta:object-count="0" meta:page-count="3" meta:paragraph-count="57" meta:word-count="547" meta:character-count="4214" meta:non-whitespace-character-count="3545"/>
    <meta:template xlink:type="simple" xlink:actuate="onRequest" xlink:title="" xlink:href="Normal.dotm"/>
  </office:meta>
</office:document-meta>
</file>