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Normaln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n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ny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ny">
      <style:paragraph-properties fo:line-height="150%" fo:text-align="justify" style:justify-single-word="fals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">
      <style:paragraph-properties fo:line-height="150%"/>
      <style:text-properties fo:font-size="13pt" style:font-size-asian="13pt" style:font-size-complex="13pt"/>
    </style:style>
    <style:style style:name="P7" style:family="paragraph" style:parent-style-name="Normalny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Normaln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Normalny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line-height="150%"/>
    </style:style>
    <style:style style:name="P12" style:family="paragraph" style:parent-style-name="Normalny">
      <style:paragraph-properties fo:line-height="150%" fo:text-align="justify" style:justify-single-word="false"/>
    </style:style>
    <style:style style:name="P13" style:family="paragraph" style:parent-style-name="Normalny">
      <style:paragraph-properties fo:line-height="150%" fo:text-align="justify" style:justify-single-word="false"/>
      <style:text-properties officeooo:paragraph-rsid="000be8e3"/>
    </style:style>
    <style:style style:name="P14" style:family="paragraph" style:parent-style-name="Normalny">
      <style:paragraph-properties fo:line-height="100%" fo:text-align="justify" style:justify-single-word="false"/>
    </style:style>
    <style:style style:name="P15" style:family="paragraph" style:parent-style-name="Normalny">
      <style:paragraph-properties fo:margin-top="0.176cm" fo:margin-bottom="0.176cm" loext:contextual-spacing="false" fo:line-height="150%" fo:text-align="justify" style:justify-single-word="false" fo:hyphenation-ladder-count="no-limit" style:vertical-align="auto"/>
      <style:text-properties fo:hyphenate="true"/>
    </style:style>
    <style:style style:name="P16" style:family="paragraph" style:parent-style-name="Normalny">
      <style:paragraph-properties fo:margin-top="0.176cm" fo:margin-bottom="0.176cm" loext:contextual-spacing="false" fo:line-height="150%" fo:text-align="justify" style:justify-single-word="false" fo:hyphenation-ladder-count="no-limit" style:vertical-align="auto"/>
      <style:text-properties style:font-name="Times New Roman" fo:font-size="14pt" fo:font-weight="bold" style:letter-kerning="true" style:font-size-asian="14pt" style:font-weight-asian="bold" style:font-size-complex="14pt" style:font-weight-complex="bold" fo:hyphenate="true"/>
    </style:style>
    <style:style style:name="P17" style:family="paragraph" style:parent-style-name="Normalny">
      <style:paragraph-properties fo:margin-top="0.176cm" fo:margin-bottom="0.176cm" loext:contextual-spacing="false" fo:line-height="150%" fo:hyphenation-ladder-count="no-limit" style:vertical-align="auto"/>
      <style:text-properties style:font-name="Times New Roman" fo:font-size="14pt" style:letter-kerning="true" style:font-size-asian="14pt" style:font-size-complex="14pt" style:font-weight-complex="bold" fo:hyphenate="true"/>
    </style:style>
    <style:style style:name="P18" style:family="paragraph" style:parent-style-name="Normalny">
      <style:paragraph-properties fo:margin-left="7.493cm" fo:margin-right="0cm" fo:margin-top="0.176cm" fo:margin-bottom="0.176cm" loext:contextual-spacing="false" fo:line-height="150%" fo:text-align="justify" style:justify-single-word="false" fo:hyphenation-ladder-count="no-limit" fo:text-indent="1.249cm" style:auto-text-indent="false" style:vertical-align="auto">
        <style:tab-stops/>
      </style:paragraph-properties>
      <style:text-properties style:font-name="Times New Roman" fo:font-size="12pt" fo:font-weight="bold" style:letter-kerning="true" style:font-size-asian="12pt" style:font-weight-asian="bold" style:font-size-complex="12pt" style:font-weight-complex="bold" fo:hyphenate="true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fo:font-size="13pt" officeooo:paragraph-rsid="000be8e3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fo:font-size="13pt" fo:font-weight="bold" officeooo:paragraph-rsid="000be8e3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fo:font-size="13pt" style:text-underline-style="solid" style:text-underline-width="auto" style:text-underline-color="font-color" fo:font-weight="bold" officeooo:paragraph-rsid="000be8e3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officeooo:paragraph-rsid="000be8e3"/>
    </style:style>
    <style:style style:name="P23" style:family="paragraph" style:parent-style-name="Normalny" style:master-page-name="MP0">
      <style:paragraph-properties fo:margin-left="4.995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Normalny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font-name="Times New Roman" fo:font-size="13pt" fo:font-weight="bold" style:letter-kerning="true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a23f1" style:font-size-asian="13pt" style:font-size-complex="13pt"/>
    </style:style>
    <style:style style:name="T4" style:family="text">
      <style:text-properties fo:font-size="13pt" officeooo:rsid="000be8e3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officeooo:rsid="000be8e3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e8e3" style:font-weight-asian="bold" style:font-weight-complex="bold"/>
    </style:style>
    <style:style style:name="T10" style:family="text">
      <style:text-properties officeooo:rsid="000f2c66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28038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21"/>Piotrków Tryb., dnia 0<text:span text:style-name="T6">3</text:span> grudnia 201<text:span text:style-name="T6">9</text:span>r.</text:p>
      <text:p text:style-name="P1"/>
      <text:p text:style-name="P1"/>
      <text:p text:style-name="P1">Zamawiający</text:p>
      <text:p text:style-name="P1"/>
      <text:p text:style-name="P2">ZAPYTANIE O CENĘ</text:p>
      <text:p text:style-name="P3"/>
      <text:p text:style-name="P3"/>
      <text:p text:style-name="P4">Środowiskowy Dom Samopomocy w Piotrkowie Trybunalskim zaprasza do złożenia oferty w trybie zapytania cenowego na wykonanie zamówienia obejmującego:</text:p>
      <text:p text:style-name="P15"><text:span text:style-name="Domyślna_20_czcionka_20_akapitu"><text:span text:style-name="T1">Usługę sprzątania pomieszczeń Środowiskowego Domu Samopomocy <text:s text:c="24"/>w Piotrkowie Trybunalskim, ul. Dmowskiego 20, 97-300 Piotrków Trybunalski.</text:span></text:span><text:span text:style-name="Domyślna_20_czcionka_20_akapitu"><text:span text:style-name="T2"> <text:s/></text:span></text:span></text:p>
      <text:p text:style-name="P5">I. Opis przedmiotu zamówienia:</text:p>
      <text:p text:style-name="P7">Świadczenie usługi sprzątania pomieszczeń zajmowanych przez Środowiskowy <text:s/>Dom Samopomocy w Piotrkowie Trybunalskim o łącznej powierzchni 501 m².</text:p>
      <text:p text:style-name="P8">Kompleksowe sprzątanie obejmować będzie następujące czynności:</text:p>
      <text:p text:style-name="P10"><text:span text:style-name="Domyślna_20_czcionka_20_akapitu"><text:span text:style-name="T2"><text:s text:c="5"/></text:span></text:span><text:span text:style-name="Domyślna_20_czcionka_20_akapitu"><text:span text:style-name="T5"><text:s/>1)</text:span></text:span><text:span text:style-name="Domyślna_20_czcionka_20_akapitu"><text:span text:style-name="T2"> 5 razy w tygodniu sprzątanie powierzchni 440 m² w tym:</text:span></text:span></text:p>
      <text:p text:style-name="P8"><text:s text:c="6"/><text:tab/>-<text:span text:style-name="T12">odkurzanie odkurzaczem oraz </text:span>mycie posadzek twardych;</text:p>
      <text:p text:style-name="P8"><text:tab/>-wyrzucanie śmieci;</text:p>
      <text:p text:style-name="P8"><text:tab/>-czyszczenie wycieraczek przy drzwiach;</text:p>
      <text:p text:style-name="P8"><text:tab/>-mycie toalet;</text:p>
      <text:p text:style-name="P8"><text:tab/>-mycie pomieszczeń sanitariów;</text:p>
      <text:p text:style-name="P8"><text:tab/>-mycie drzwi oraz ościeżnic;</text:p>
      <text:p text:style-name="P8"><text:s text:c="11"/>-mycie urządzeń kuchennych;</text:p>
      <text:p text:style-name="P8"><text:s text:c="11"/>-wycieranie kurzu z mebli oraz ozdób zdobiących ściany</text:p>
      <text:p text:style-name="P8"><text:soft-page-break/><text:s text:c="10"/>-mycie klatki schodowej</text:p>
      <text:p text:style-name="P8"/>
      <text:p text:style-name="P10"><text:span text:style-name="Domyślna_20_czcionka_20_akapitu"><text:span text:style-name="T2"><text:s text:c="4"/></text:span></text:span><text:span text:style-name="Domyślna_20_czcionka_20_akapitu"><text:span text:style-name="T5"><text:s/>2)</text:span></text:span><text:span text:style-name="Domyślna_20_czcionka_20_akapitu"><text:span text:style-name="T2"> 2 razy w tygodniu sprzątanie pomieszczeń biurowych o powierzchni 50 m²</text:span></text:span></text:p>
      <text:p text:style-name="P8"><text:s text:c="10"/>w tym:</text:p>
      <text:p text:style-name="P8"><text:tab/>-odkurzanie wykładzin dywanowych przy użyciu odkurzacza;</text:p>
      <text:p text:style-name="P8"><text:tab/>- czyszczenie biurek i pozostałych mebli znajdujących się w pomieszczeniu;</text:p>
      <text:p text:style-name="P8"><text:tab/>-wycieranie kurzu z parapetów, grzejników oraz dekoracji zdobiących ściany;</text:p>
      <text:list xml:id="list3732739398" text:style-name="L1">
        <text:list-item>
          <text:list>
            <text:list-item>
              <text:p text:style-name="P24"><text:span text:style-name="T6">1</text:span> raz w tygodniu sprzątanie pomieszczenia magazynowego o powierzchni</text:p>
            </text:list-item>
          </text:list>
        </text:list-item>
      </text:list>
      <text:p text:style-name="P8">11 m².</text:p>
      <text:p text:style-name="P10"><text:span text:style-name="Domyślna_20_czcionka_20_akapitu"><text:span text:style-name="T2"><text:s text:c="6"/></text:span></text:span><text:span text:style-name="Domyślna_20_czcionka_20_akapitu"><text:span text:style-name="T5"><text:s/>4)</text:span></text:span><text:span text:style-name="Domyślna_20_czcionka_20_akapitu"><text:span text:style-name="T2"> <text:s/></text:span></text:span><text:span text:style-name="Domyślna_20_czcionka_20_akapitu"><text:span text:style-name="T4">4</text:span></text:span><text:span text:style-name="Domyślna_20_czcionka_20_akapitu"><text:span text:style-name="T2"> razy w roku:</text:span></text:span></text:p>
      <text:p text:style-name="P8"><text:tab/>-mycie okien (nie wymagają technik alpinistycznych)</text:p>
      <text:p text:style-name="P12"><text:span text:style-name="Domyślna_20_czcionka_20_akapitu"><text:span text:style-name="T5">II. </text:span></text:span><text:span text:style-name="Domyślna_20_czcionka_20_akapitu"><text:span text:style-name="T2">Sprzątanie musi być wykonywane od godziny 14.30.</text:span></text:span></text:p>
      <text:p text:style-name="P14"><text:span text:style-name="Domyślna_20_czcionka_20_akapitu"><text:span text:style-name="T5">III.</text:span></text:span><text:span text:style-name="Domyślna_20_czcionka_20_akapitu"><text:span text:style-name="T2"> Zamawiający ma prawo do jednostronnej zmiany terminów oraz godzin</text:span></text:span></text:p>
      <text:p text:style-name="P9"><text:s text:c="5"/>wykonywania usługi sprzątania, o której mowa wyżej. Zmiana taka nastąpi przez</text:p>
      <text:p text:style-name="P9"><text:s text:c="5"/>zawiadomienie przez Zamawiającego Wykonawcę pocztą e-mail.</text:p>
      <text:p text:style-name="P13"><text:span text:style-name="Domyślna_20_czcionka_20_akapitu"><text:span text:style-name="T5">IV.</text:span></text:span><text:span text:style-name="Domyślna_20_czcionka_20_akapitu"><text:span text:style-name="T2"> Wykonawca będzie zobowiązany do wykonania w/w usług za pomocą własnych środków chemicznych takich jak VOIGT, BUZIL, narzędzi, środków higienicznych-biały papier toaletowy, bielone ręczniki papierowe-</text:span></text:span><text:span text:style-name="Domyślna_20_czcionka_20_akapitu"><text:span text:style-name="T4">do kuchni i toalet</text:span></text:span><text:span text:style-name="Domyślna_20_czcionka_20_akapitu"><text:span text:style-name="T2">,worków do koszy na śmieci,</text:span></text:span><text:span text:style-name="Domyślna_20_czcionka_20_akapitu"><text:span text:style-name="T3">kostek do wc, zapachów do toalet,</text:span></text:span><text:span text:style-name="Domyślna_20_czcionka_20_akapitu"><text:span text:style-name="T2"> zgodnie z poziomem wiedzy technicznej <text:s text:c="8"/>i ochrony środowiska.</text:span></text:span></text:p>
      <text:p text:style-name="P12"><text:span text:style-name="Domyślna_20_czcionka_20_akapitu"><text:span text:style-name="T5">V.</text:span></text:span><text:span text:style-name="Domyślna_20_czcionka_20_akapitu"><text:span text:style-name="T2"> Wykonawca zobowiązany jest do przestrzegania przepisów z zakresu bhp i p.poż. <text:s text:c="11"/>w czasie wykonywania umowy.</text:span></text:span></text:p>
      <text:p text:style-name="P12"><text:span text:style-name="Domyślna_20_czcionka_20_akapitu"><text:span text:style-name="T5">VI.</text:span></text:span><text:span text:style-name="Domyślna_20_czcionka_20_akapitu"><text:span text:style-name="T2"> Wykonawca zobowiązany jest do zachowania w tajemnicy wszystkich informacji dotyczących działalności Zamawiającego, o których dowiedział się w trakcie realizacji niniejszej umowy, jak również do pozostawienia w stanie nienaruszonym wszelkich materiałów, z którymi z racji wykonywania umowy mógłby się zetknąć.</text:span></text:span></text:p>
      <text:p text:style-name="P12"><text:soft-page-break/><text:span text:style-name="Domyślna_20_czcionka_20_akapitu"><text:span text:style-name="T5">VII.</text:span></text:span><text:span text:style-name="Domyślna_20_czcionka_20_akapitu"><text:span text:style-name="T2"> Zamawiający zapewni Wykonawcy pomieszczenie, dostęp do wody i energii elektrycznej.</text:span></text:span></text:p>
      <text:p text:style-name="P12"><text:span text:style-name="Domyślna_20_czcionka_20_akapitu"><text:span text:style-name="T5">VIII</text:span></text:span><text:span text:style-name="Domyślna_20_czcionka_20_akapitu"><text:span text:style-name="T2">. Termin wykonania zamówienia.</text:span></text:span></text:p>
      <text:p text:style-name="P7"><text:s text:c="6"/>02.01.20<text:span text:style-name="T6">20</text:span>r. – <text:span text:style-name="T6">31</text:span>.<text:span text:style-name="T6">12</text:span>.20<text:span text:style-name="T6">20</text:span>r.</text:p>
      <text:p text:style-name="P12"><text:span text:style-name="Domyślna_20_czcionka_20_akapitu"><text:span text:style-name="T5">IX</text:span></text:span><text:span text:style-name="Domyślna_20_czcionka_20_akapitu"><text:span text:style-name="T2">. Miejsce i termin składania ofert.</text:span></text:span></text:p>
      <text:p text:style-name="P19">Ofertę (Załącznik Nr 1) można: </text:p>
      <text:p text:style-name="P19">1.<text:span text:style-name="T10">Złożyć o</text:span>sobiście w sekretariacie Środowiskowego Domu Samopomocy w Piotrkowie Trybunalskim, ul. Dmowskiego 20, 97-300 Piotrków Trybunalski</text:p>
      <text:p text:style-name="P22"><text:span text:style-name="T2">2. Przesłać drogą elektroniczną na adres: </text:span><text:a xlink:type="simple" xlink:href="mailto:sds@sds.piotrkow.pl" text:style-name="ListLabel_20_1" text:visited-style-name="ListLabel_20_1"><text:span text:style-name="Internet_20_link"><text:span text:style-name="T2">sds@sds.piotrkow.pl</text:span></text:span></text:a></text:p>
      <text:p text:style-name="P19">3. Przesłać listem poleconym.</text:p>
      <text:p text:style-name="P21">Ofertę należy złożyć do 13 grudnia 2019r. do godziny 15.00</text:p>
      <text:p text:style-name="P20"/>
      <text:p text:style-name="P19"><text:span text:style-name="T9">X.</text:span><text:span text:style-name="T8"> </text:span><text:span text:style-name="T11">Warunki płatności:</text:span><text:span text:style-name="T8"> </text:span><text:span text:style-name="T11">zapłata będzie następować po zakończeniu miesiąca- <text:s text:c="10"/>przelewem na konto Wykonawcy.</text:span></text:p>
      <text:p text:style-name="P19"><text:span text:style-name="Domyślna_20_czcionka_20_akapitu"><text:span text:style-name="T9">XI</text:span></text:span><text:span text:style-name="Domyślna_20_czcionka_20_akapitu"><text:span text:style-name="T8">.</text:span></text:span><text:span text:style-name="Domyślna_20_czcionka_20_akapitu"><text:span text:style-name="T7"> </text:span></text:span><text:span text:style-name="Domyślna_20_czcionka_20_akapitu"><text:span text:style-name="T11">Ofertę należy złożyć w formie pisemnej w języku polskim.</text:span></text:span></text:p>
      <text:p text:style-name="P7"/>
      <text:p text:style-name="P6"/>
      <text:p text:style-name="P6"/>
      <text:p text:style-name="P18"/>
      <text:p text:style-name="P16"/>
      <text:p text:style-name="P17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pl" style:country-asian="PL" style:font-size-complex="11pt" fo:hyphenate="false"/>
    </style:style>
    <style:style style:name="Title" style:family="paragraph" style:parent-style-name="Normalny" style:default-outline-level="1" style:list-style-name="" style:class="chapter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short-name_5f__5f_txt" style:display-name="short-name__tx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pracownikSDS</meta:initial-creator>
    <meta:creation-date>2015-04-14T09:58:00Z</meta:creation-date>
    <dc:date>2019-12-03T13:43:21.130000000</dc:date>
    <meta:print-date>2019-12-03T10:27:55.939000000</meta:print-date>
    <meta:editing-cycles>15</meta:editing-cycles>
    <meta:editing-duration>PT2H14M4S</meta:editing-duration>
    <meta:document-statistic meta:table-count="0" meta:image-count="0" meta:object-count="0" meta:page-count="3" meta:paragraph-count="45" meta:word-count="408" meta:character-count="3208" meta:non-whitespace-character-count="2680"/>
    <meta:template xlink:type="simple" xlink:actuate="onRequest" xlink:title="" xlink:href="Normal.dotm"/>
  </office:meta>
</office:document-meta>
</file>