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Normalny"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Normaln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aln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Normalny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Normalny">
      <style:paragraph-properties fo:line-height="100%"/>
      <style:text-properties style:font-name="Arial" fo:font-size="9pt" fo:font-weight="bold" officeooo:rsid="001ae4e6" officeooo:paragraph-rsid="001ae4e6" style:font-size-asian="9pt" style:font-weight-asian="bold" style:font-name-complex="Arial" style:font-size-complex="9pt"/>
    </style:style>
    <style:style style:name="P6" style:family="paragraph" style:parent-style-name="Normalny">
      <style:paragraph-properties fo:line-height="150%" fo:text-align="justify" style:justify-single-word="false"/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7" style:family="paragraph" style:parent-style-name="Normalny">
      <style:paragraph-properties fo:line-height="150%"/>
      <style:text-properties fo:font-size="13pt" style:font-size-asian="13pt" style:font-size-complex="13pt"/>
    </style:style>
    <style:style style:name="P8" style:family="paragraph" style:parent-style-name="Normalny">
      <style:paragraph-properties fo:line-height="150%" fo:text-align="justify" style:justify-single-word="false"/>
      <style:text-properties fo:font-size="13pt" style:font-size-asian="13pt" style:font-size-complex="13pt"/>
    </style:style>
    <style:style style:name="P9" style:family="paragraph" style:parent-style-name="Normalny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Normalny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1" style:family="paragraph" style:parent-style-name="Normalny">
      <style:paragraph-properties fo:text-align="justify" style:justify-single-word="false"/>
    </style:style>
    <style:style style:name="P12" style:family="paragraph" style:parent-style-name="Normalny">
      <style:paragraph-properties fo:line-height="150%"/>
    </style:style>
    <style:style style:name="P13" style:family="paragraph" style:parent-style-name="Normalny">
      <style:paragraph-properties fo:line-height="150%" fo:text-align="justify" style:justify-single-word="false"/>
    </style:style>
    <style:style style:name="P14" style:family="paragraph" style:parent-style-name="Normalny">
      <style:paragraph-properties fo:line-height="150%" fo:text-align="justify" style:justify-single-word="false"/>
      <style:text-properties officeooo:paragraph-rsid="000be8e3"/>
    </style:style>
    <style:style style:name="P15" style:family="paragraph" style:parent-style-name="Normalny">
      <style:paragraph-properties fo:line-height="100%" fo:text-align="justify" style:justify-single-word="false"/>
    </style:style>
    <style:style style:name="P16" style:family="paragraph" style:parent-style-name="Normalny">
      <style:paragraph-properties fo:margin-top="0.176cm" fo:margin-bottom="0.176cm" loext:contextual-spacing="false" fo:line-height="150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Normalny">
      <style:paragraph-properties fo:margin-top="0.176cm" fo:margin-bottom="0.176cm" loext:contextual-spacing="false" fo:line-height="150%" fo:text-align="justify" style:justify-single-word="false" fo:hyphenation-ladder-count="no-limit" style:vertical-align="auto"/>
      <style:text-properties style:font-name="Times New Roman" fo:font-size="14pt" fo:font-weight="bold" style:letter-kerning="true" style:font-size-asian="14pt" style:font-weight-asian="bold" style:font-size-complex="14pt" style:font-weight-complex="bold" fo:hyphenate="true" fo:hyphenation-remain-char-count="2" fo:hyphenation-push-char-count="2"/>
    </style:style>
    <style:style style:name="P18" style:family="paragraph" style:parent-style-name="Normalny">
      <style:paragraph-properties fo:margin-top="0.176cm" fo:margin-bottom="0.176cm" loext:contextual-spacing="false" fo:line-height="150%" fo:hyphenation-ladder-count="no-limit" style:vertical-align="auto"/>
      <style:text-properties style:font-name="Times New Roman" fo:font-size="14pt" style:letter-kerning="true" style:font-size-asian="14pt" style:font-size-complex="14pt" style:font-weight-complex="bold" fo:hyphenate="true" fo:hyphenation-remain-char-count="2" fo:hyphenation-push-char-count="2"/>
    </style:style>
    <style:style style:name="P19" style:family="paragraph" style:parent-style-name="Normalny">
      <style:paragraph-properties fo:margin-left="7.493cm" fo:margin-right="0cm" fo:margin-top="0.176cm" fo:margin-bottom="0.176cm" loext:contextual-spacing="false" fo:line-height="150%" fo:text-align="justify" style:justify-single-word="false" fo:hyphenation-ladder-count="no-limit" fo:text-indent="1.249cm" style:auto-text-indent="false" style:vertical-align="auto">
        <style:tab-stops/>
      </style:paragraph-properties>
      <style:text-properties style:font-name="Times New Roman" fo:font-size="12pt" fo:font-weight="bol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fo:font-size="13pt" officeooo:paragraph-rsid="000be8e3" style:font-size-asian="13pt" style:font-size-complex="13pt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fo:font-size="13pt" fo:font-weight="bold" officeooo:paragraph-rsid="000be8e3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fo:font-size="13pt" style:text-underline-style="solid" style:text-underline-width="auto" style:text-underline-color="font-color" fo:font-weight="bold" officeooo:paragraph-rsid="000be8e3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officeooo:paragraph-rsid="000be8e3"/>
    </style:style>
    <style:style style:name="P24" style:family="paragraph" style:parent-style-name="Standard">
      <style:paragraph-properties fo:line-height="100%" fo:text-align="justify" style:justify-single-word="false" style:writing-mode="lr-tb"/>
    </style:style>
    <style:style style:name="P25" style:family="paragraph" style:parent-style-name="Standard">
      <style:text-properties fo:font-size="13pt" officeooo:paragraph-rsid="00187579" style:font-size-asian="13pt" style:font-size-complex="13pt"/>
    </style:style>
    <style:style style:name="P26" style:family="paragraph" style:parent-style-name="Standard">
      <style:text-properties fo:font-size="13pt" officeooo:rsid="00174d8c" officeooo:paragraph-rsid="00187579" style:font-size-asian="13pt" style:font-size-complex="13pt"/>
    </style:style>
    <style:style style:name="P27" style:family="paragraph" style:parent-style-name="Normalny" style:master-page-name="MP0">
      <style:paragraph-properties fo:margin-left="4.995cm" fo:margin-right="0cm" fo:text-align="justify" style:justify-single-word="false" fo:text-indent="1.249cm" style:auto-text-indent="false" style:page-number="auto" fo:break-before="pag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8" style:family="paragraph" style:parent-style-name="Normalny">
      <style:paragraph-properties fo:line-height="100%"/>
      <style:text-properties style:font-name="Arial" fo:font-size="9pt" fo:font-weight="bold" officeooo:rsid="001ae4e6" officeooo:paragraph-rsid="001ae4e6" style:font-size-asian="9pt" style:font-weight-asian="bold" style:font-name-complex="Arial" style:font-size-complex="9pt"/>
    </style:style>
    <style:style style:name="P29" style:family="paragraph" style:parent-style-name="Normalny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style:font-name="Times New Roman" fo:font-size="13pt" fo:font-weight="bold" style:letter-kerning="true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a23f1" style:font-size-asian="13pt" style:font-size-complex="13pt"/>
    </style:style>
    <style:style style:name="T4" style:family="text">
      <style:text-properties fo:font-size="13pt" officeooo:rsid="000be8e3" style:font-size-asian="13pt" style:font-size-complex="13pt"/>
    </style:style>
    <style:style style:name="T5" style:family="text">
      <style:text-properties fo:font-size="13pt" officeooo:rsid="001693c1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officeooo:rsid="000be8e3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be8e3" style:font-weight-asian="bold" style:font-weight-complex="bold"/>
    </style:style>
    <style:style style:name="T11" style:family="text">
      <style:text-properties officeooo:rsid="000f2c66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28038"/>
    </style:style>
    <style:style style:name="T14" style:family="text">
      <style:text-properties officeooo:rsid="0012d0fa"/>
    </style:style>
    <style:style style:name="T15" style:family="text">
      <style:text-properties officeooo:rsid="0017ee7d"/>
    </style:style>
    <style:style style:name="T16" style:family="text">
      <style:text-properties officeooo:rsid="0019bd41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21"/>Piotrków Tryb., dnia <text:span text:style-name="T15">09</text:span> grudnia 20<text:span text:style-name="T14">21</text:span>r.</text:p>
      <text:p text:style-name="P5">ŚRODOWISKOWY DOM SAMOPOMOCY</text:p>
      <text:p text:style-name="P5">W PIOTROWIE TRYBUNALSKIM</text:p>
      <text:p text:style-name="P5">UL. DMOWSKIEGO 20</text:p>
      <text:p text:style-name="P5">97-300 PIOTRKÓW TRYBUNALSKI</text:p>
      <text:p text:style-name="P5">TEL 44 649 29 03</text:p>
      <text:p text:style-name="P5">EMAL: sds@sds.piotrow.pl</text:p>
      <text:p text:style-name="P1"/>
      <text:p text:style-name="P1"/>
      <text:p text:style-name="P2">ZAPYTANIE O CENĘ</text:p>
      <text:p text:style-name="P3"/>
      <text:p text:style-name="P3"/>
      <text:p text:style-name="P4">Środowiskowy Dom Samopomocy w Piotrkowie Trybunalskim zaprasza do złożenia oferty w trybie zapytania cenowego na wykonanie zamówienia obejmującego:</text:p>
      <text:p text:style-name="P16"><text:span text:style-name="Domyślna_20_czcionka_20_akapitu"><text:span text:style-name="T1">Usługę sprzątania pomieszczeń Środowiskowego Domu Samopomocy <text:s text:c="24"/>w Piotrkowie Trybunalskim, ul. Dmowskiego 20, 97-300 Piotrków Trybunalski.</text:span></text:span><text:span text:style-name="Domyślna_20_czcionka_20_akapitu"><text:span text:style-name="T2"> <text:s/></text:span></text:span></text:p>
      <text:p text:style-name="P6">I. Opis przedmiotu zamówienia:</text:p>
      <text:p text:style-name="P8">Świadczenie usługi sprzątania pomieszczeń zajmowanych przez Środowiskowy <text:s/>Dom Samopomocy w Piotrkowie Trybunalskim o łącznej powierzchni 501 m².</text:p>
      <text:p text:style-name="P9">Kompleksowe sprzątanie obejmować będzie następujące czynności:</text:p>
      <text:p text:style-name="P11"><text:span text:style-name="Domyślna_20_czcionka_20_akapitu"><text:span text:style-name="T2"><text:s text:c="5"/></text:span></text:span><text:span text:style-name="Domyślna_20_czcionka_20_akapitu"><text:span text:style-name="T6"><text:s/>1)</text:span></text:span><text:span text:style-name="Domyślna_20_czcionka_20_akapitu"><text:span text:style-name="T2"> 5 razy w tygodniu <text:s/></text:span></text:span><text:span text:style-name="Domyślna_20_czcionka_20_akapitu"><text:span text:style-name="T5">(poniedziałek - piątek) </text:span></text:span><text:span text:style-name="Domyślna_20_czcionka_20_akapitu"><text:span text:style-name="T2">sprzątanie powierzchni 440 m² w tym:</text:span></text:span></text:p>
      <text:p text:style-name="P9"><text:s text:c="6"/><text:tab/>-<text:span text:style-name="T13">odkurzanie odkurzaczem oraz </text:span>mycie posadzek twardych;</text:p>
      <text:p text:style-name="P9"><text:tab/>-wyrzucanie śmieci;</text:p>
      <text:p text:style-name="P9"><text:tab/>-czyszczenie wycieraczek przy drzwiach;</text:p>
      <text:p text:style-name="P9"><text:tab/>-mycie toalet;</text:p>
      <text:p text:style-name="P9"><text:tab/>-mycie pomieszczeń sanitariów;</text:p>
      <text:p text:style-name="P9"><text:tab/>-mycie drzwi oraz ościeżnic;</text:p>
      <text:p text:style-name="P9"><text:soft-page-break/><text:s text:c="11"/>-mycie urządzeń kuchennych;</text:p>
      <text:p text:style-name="P9"><text:s text:c="11"/>-wycieranie kurzu z mebli oraz ozdób zdobiących ściany</text:p>
      <text:p text:style-name="P9"><text:s text:c="10"/>-mycie klatki schodowej</text:p>
      <text:p text:style-name="P9"/>
      <text:p text:style-name="P11"><text:span text:style-name="Domyślna_20_czcionka_20_akapitu"><text:span text:style-name="T2"><text:s text:c="4"/></text:span></text:span><text:span text:style-name="Domyślna_20_czcionka_20_akapitu"><text:span text:style-name="T6"><text:s/>2)</text:span></text:span><text:span text:style-name="Domyślna_20_czcionka_20_akapitu"><text:span text:style-name="T2"> 2 razy w tygodniu sprzątanie pomieszczeń biurowych o powierzchni 50 m²</text:span></text:span></text:p>
      <text:p text:style-name="P9"><text:s text:c="10"/>w tym:</text:p>
      <text:p text:style-name="P9"><text:tab/>-odkurzanie wykładzin dywanowych przy użyciu odkurzacza;</text:p>
      <text:p text:style-name="P9"><text:tab/>- czyszczenie biurek i pozostałych mebli znajdujących się w pomieszczeniu;</text:p>
      <text:p text:style-name="P9"><text:tab/>-wycieranie kurzu z parapetów, grzejników oraz dekoracji zdobiących ściany;</text:p>
      <text:list xml:id="list3892989554" text:style-name="L1">
        <text:list-item>
          <text:list>
            <text:list-item>
              <text:p text:style-name="P29"><text:span text:style-name="T7">1</text:span> raz w tygodniu sprzątanie pomieszczenia magazynowego o powierzchni</text:p>
            </text:list-item>
          </text:list>
        </text:list-item>
      </text:list>
      <text:p text:style-name="P9">11 m².</text:p>
      <text:p text:style-name="P11"><text:span text:style-name="Domyślna_20_czcionka_20_akapitu"><text:span text:style-name="T2"><text:s text:c="6"/></text:span></text:span><text:span text:style-name="Domyślna_20_czcionka_20_akapitu"><text:span text:style-name="T6"><text:s/>4)</text:span></text:span><text:span text:style-name="Domyślna_20_czcionka_20_akapitu"><text:span text:style-name="T2"> <text:s/></text:span></text:span><text:span text:style-name="Domyślna_20_czcionka_20_akapitu"><text:span text:style-name="T4">4</text:span></text:span><text:span text:style-name="Domyślna_20_czcionka_20_akapitu"><text:span text:style-name="T2"> razy w roku:</text:span></text:span></text:p>
      <text:p text:style-name="P9"><text:tab/>-mycie okien (nie wymagają technik alpinistycznych)</text:p>
      <text:p text:style-name="P13"><text:span text:style-name="Domyślna_20_czcionka_20_akapitu"><text:span text:style-name="T6">II. </text:span></text:span><text:span text:style-name="Domyślna_20_czcionka_20_akapitu"><text:span text:style-name="T2">Sprzątanie musi być wykonywane od godziny 14.30.</text:span></text:span></text:p>
      <text:p text:style-name="P15"><text:span text:style-name="Domyślna_20_czcionka_20_akapitu"><text:span text:style-name="T6">III.</text:span></text:span><text:span text:style-name="Domyślna_20_czcionka_20_akapitu"><text:span text:style-name="T2"> Zamawiający ma prawo do jednostronnej zmiany terminów oraz godzin</text:span></text:span></text:p>
      <text:p text:style-name="P10"><text:s text:c="5"/>wykonywania usługi sprzątania, o której mowa wyżej. Zmiana taka nastąpi przez</text:p>
      <text:p text:style-name="P10"><text:s text:c="5"/>zawiadomienie przez Zamawiającego Wykonawcę pocztą e-mail.</text:p>
      <text:p text:style-name="P14"><text:span text:style-name="Domyślna_20_czcionka_20_akapitu"><text:span text:style-name="T6">IV.</text:span></text:span><text:span text:style-name="Domyślna_20_czcionka_20_akapitu"><text:span text:style-name="T2"> Wykonawca będzie zobowiązany do wykonania w/w usług za pomocą własnych środków chemicznych takich jak VOIGT, BUZIL, narzędzi, środków higienicznych-biały papier toaletowy, bielone ręczniki papierowe-</text:span></text:span><text:span text:style-name="Domyślna_20_czcionka_20_akapitu"><text:span text:style-name="T4">do kuchni i toalet</text:span></text:span><text:span text:style-name="Domyślna_20_czcionka_20_akapitu"><text:span text:style-name="T2">,worków do koszy na śmieci,</text:span></text:span><text:span text:style-name="Domyślna_20_czcionka_20_akapitu"><text:span text:style-name="T3">kostek do wc, zapachów do toalet,</text:span></text:span><text:span text:style-name="Domyślna_20_czcionka_20_akapitu"><text:span text:style-name="T2"> zgodnie z poziomem wiedzy technicznej <text:s text:c="8"/>i ochrony środowiska.</text:span></text:span></text:p>
      <text:p text:style-name="P13"><text:span text:style-name="Domyślna_20_czcionka_20_akapitu"><text:span text:style-name="T6">V.</text:span></text:span><text:span text:style-name="Domyślna_20_czcionka_20_akapitu"><text:span text:style-name="T2"> Wykonawca zobowiązany jest do przestrzegania przepisów z zakresu bhp i p.poż. <text:s text:c="11"/>w czasie wykonywania umowy.</text:span></text:span></text:p>
      <text:p text:style-name="P13"><text:span text:style-name="Domyślna_20_czcionka_20_akapitu"><text:span text:style-name="T6">VI.</text:span></text:span><text:span text:style-name="Domyślna_20_czcionka_20_akapitu"><text:span text:style-name="T2"> Wykonawca zobowiązany jest do zachowania w tajemnicy wszystkich informacji dotyczących działalności Zamawiającego, o których dowiedział się w trakcie realizacji </text:span></text:span><text:soft-page-break/><text:span text:style-name="Domyślna_20_czcionka_20_akapitu"><text:span text:style-name="T2">niniejszej umowy, jak również do pozostawienia w stanie nienaruszonym wszelkich materiałów, z którymi z racji wykonywania umowy mógłby się zetknąć.</text:span></text:span></text:p>
      <text:p text:style-name="P13"><text:span text:style-name="Domyślna_20_czcionka_20_akapitu"><text:span text:style-name="T6">VII.</text:span></text:span><text:span text:style-name="Domyślna_20_czcionka_20_akapitu"><text:span text:style-name="T2"> Zamawiający zapewni Wykonawcy pomieszczenie, dostęp do wody i energii elektrycznej.</text:span></text:span></text:p>
      <text:p text:style-name="P13"><text:span text:style-name="Domyślna_20_czcionka_20_akapitu"><text:span text:style-name="T6">VIII</text:span></text:span><text:span text:style-name="Domyślna_20_czcionka_20_akapitu"><text:span text:style-name="T2">. Termin wykonania zamówienia.</text:span></text:span></text:p>
      <text:p text:style-name="P8"><text:s text:c="6"/>0<text:span text:style-name="T15">3</text:span>.01.20<text:span text:style-name="T7">22</text:span>r. – <text:span text:style-name="T7">31</text:span>.<text:span text:style-name="T7">12</text:span>.20<text:span text:style-name="T7">22</text:span>r.</text:p>
      <text:p text:style-name="P13"><text:span text:style-name="Domyślna_20_czcionka_20_akapitu"><text:span text:style-name="T6">IX</text:span></text:span><text:span text:style-name="Domyślna_20_czcionka_20_akapitu"><text:span text:style-name="T2">. Miejsce i termin składania ofert.</text:span></text:span></text:p>
      <text:p text:style-name="P20">Ofertę (Załącznik Nr 1) można: </text:p>
      <text:p text:style-name="P20">1.<text:span text:style-name="T11">Złożyć o</text:span>sobiście w sekretariacie Środowiskowego Domu Samopomocy w Piotrkowie Trybunalskim, ul. Dmowskiego 20, 97-300 Piotrków Trybunalski</text:p>
      <text:p text:style-name="P23"><text:span text:style-name="T2">2. Przesłać drogą elektroniczną na adres: </text:span><text:a xlink:type="simple" xlink:href="mailto:sds@sds.piotrkow.pl" text:style-name="ListLabel_20_1" text:visited-style-name="ListLabel_20_1"><text:span text:style-name="Internet_20_link"><text:span text:style-name="T2">sds@sds.piotrkow.pl</text:span></text:span></text:a></text:p>
      <text:p text:style-name="P20">3. Przesłać listem poleconym.</text:p>
      <text:p text:style-name="P22">Ofertę należy złożyć do <text:span text:style-name="T16">17 </text:span>grudnia 20<text:span text:style-name="T14">21</text:span>r. <text:s/>do godziny 15.00 <text:span text:style-name="T16">(decyduje data <text:s text:c="12"/>wpływu).</text:span></text:p>
      <text:p text:style-name="P21"/>
      <text:p text:style-name="P20"><text:span text:style-name="T10">X.</text:span><text:span text:style-name="T9"> </text:span><text:span text:style-name="T12">Warunki płatności:</text:span><text:span text:style-name="T9"> </text:span><text:span text:style-name="T12">zapłata będzie następować po zakończeniu miesiąca- <text:s text:c="10"/>przelewem na konto Wykonawcy.</text:span></text:p>
      <text:p text:style-name="P20"><text:span text:style-name="Domyślna_20_czcionka_20_akapitu"><text:span text:style-name="T10">XI</text:span></text:span><text:span text:style-name="Domyślna_20_czcionka_20_akapitu"><text:span text:style-name="T9">.</text:span></text:span><text:span text:style-name="Domyślna_20_czcionka_20_akapitu"><text:span text:style-name="T8"> </text:span></text:span><text:span text:style-name="Domyślna_20_czcionka_20_akapitu"><text:span text:style-name="T12">Ofertę należy złożyć w formie pisemnej w języku polskim.</text:span></text:span></text:p>
      <text:p text:style-name="P8"/>
      <text:p text:style-name="P25"><text:s text:c="14"/><text:tab/><text:tab/><text:tab/><text:tab/><text:tab/><text:tab/> <text:s text:c="5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>Dyrektor</text:p>
      <text:p text:style-name="P24"><text:tab/><text:tab/><text:tab/> <text:s text:c="6"/>Środowiskowego Domu Samopomocy w Piotrkowie Trybunalskim</text:p>
      <text:p text:style-name="P24"><text:tab/><text:tab/><text:tab/><text:tab/><text:tab/><text:tab/><text:tab/>Iwona Czechowska - Trajdos</text:p>
      <text:p text:style-name="P7"/>
      <text:p text:style-name="P19"/>
      <text:p text:style-name="P17"/>
      <text:p text:style-name="P18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 fo:hyphenation-remain-char-count="2" fo:hyphenation-push-char-count="2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weight-asian="bold" style:font-weight-complex="bold" fo:hyphenate="false" fo:hyphenation-remain-char-count="2" fo:hyphenation-push-char-count="2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pl" style:country-asian="PL" style:font-size-complex="11pt" fo:hyphenate="false" fo:hyphenation-remain-char-count="2" fo:hyphenation-push-char-count="2"/>
    </style:style>
    <style:style style:name="Title" style:family="paragraph" style:parent-style-name="Normalny" style:default-outline-level="1" style:list-style-name="" style:class="chapter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ytuł_20_Znak" style:display-name="Tytuł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short-name_5f__5f_txt" style:display-name="short-name__txt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/>
    <style:style style:name="ListLabel_20_19" style:display-name="ListLabel 19" style:family="text"/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pracownikSDS</meta:initial-creator>
    <meta:creation-date>2015-04-14T09:58:00Z</meta:creation-date>
    <dc:date>2021-12-09T10:38:44.210000000</dc:date>
    <meta:print-date>2021-12-03T08:50:57.656000000</meta:print-date>
    <meta:editing-cycles>25</meta:editing-cycles>
    <meta:editing-duration>PT2H42M41S</meta:editing-duration>
    <meta:document-statistic meta:table-count="0" meta:image-count="0" meta:object-count="0" meta:page-count="4" meta:paragraph-count="54" meta:word-count="443" meta:character-count="3527" meta:non-whitespace-character-count="2915"/>
    <meta:template xlink:type="simple" xlink:actuate="onRequest" xlink:title="" xlink:href="Normal.dotm"/>
  </office:meta>
</office:document-meta>
</file>