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language="pl" fo:country="PL"/>
    </style:style>
    <style:style style:name="P10" style:family="paragraph" style:parent-style-name="Standard" style:list-style-name="L1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1">
      <style:paragraph-properties fo:line-height="150%" fo:text-align="justify" style:justify-single-word="fals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" style:family="text">
      <style:text-properties fo:language="pl" fo:country="PL"/>
    </style:style>
    <style:style style:name="T2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 CE" fo:font-size="12pt" fo:language="en" fo:country="US" style:font-name-asian="Times New Roman CE" style:font-size-asian="12pt" style:font-name-complex="Times New Roman CE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</text:p>
      <text:p text:style-name="P1">o przetwarzaniu danych osobowych </text:p>
      <text:p text:style-name="P1">w Środowiskowym Domu Samopomocy w Piotrkowie Trybunalskim</text:p>
      <text:p text:style-name="P3"/>
      <text:p text:style-name="P2"/>
      <text:p text:style-name="P4">Na podstawie art. 13 Rozporządzenia Parlamentu Europejskiego i Rady <text:s/>(UE) 2016/679 z dnia <text:s text:c="13"/>27 kwietnia 2016r. w sprawie ochrony osób fizycznych w związku z przetwarzaniem danych osobowych i w sprawie swobodnego przepływu takich danych oraz uchylenia dyrektywy95/46/WE (RODO) Środowiskowy Dom Samopomocy w Piotrkowie Trybunalskim przekazuje następujące informacje związane z przetwarzaniem danych osobowych: </text:p>
      <text:list xml:id="list2938469259767702226" text:style-name="L1">
        <text:list-item>
          <text:p text:style-name="P9">Administratorem Pani/Pana danych osobowych jest Środowiskowy Dom Samopomocy <text:s text:c="12"/>w Piotrkowie Trybunalskim, ul. Dmowskiego 20, 97-300 Piotrków Trybunalski.</text:p>
        </text:list-item>
        <text:list-item>
          <text:p text:style-name="P10"><text:span text:style-name="T1">Inspektorem Ochrony Danych Osobowych w Środowiskowym Domu Samopomocy <text:s text:c="18"/>w Piotrkowie Trybunalskim jest Pani Agnieszka Śpiewak, tel (44) 649-29-03, <text:s text:c="26"/>e-mail:</text:span><text:a xlink:type="simple" xlink:href="mailto:sds@sds.piotrkow.pl" text:style-name="Internet_20_link" text:visited-style-name="Visited_20_Internet_20_Link">sds@sds.piotrkow.pl</text:a></text:p>
        </text:list-item>
        <text:list-item>
          <text:p text:style-name="P9">Pani/Pana dane osobowe przetwarzane będą w celu/celach: </text:p>
          <text:p text:style-name="P9">a) wypełnienia obowiązków prawnych ciążących na Środowiskowym Domu Samopomocy</text:p>
          <text:p text:style-name="P9"><text:s text:c="4"/>w Piotrkowie Trybunalskim,</text:p>
          <text:p text:style-name="P9">b) realizacji umów zawartych z kontrahentami,</text:p>
          <text:p text:style-name="P9">c) w pozostałych przypadkach Pani/Pana dane osobowe przetwarzane są wyłącznie na</text:p>
          <text:p text:style-name="P9"><text:s text:c="4"/>podstawie wcześniejszej udzielonej zgody w zakresie i celu określonym w treści zgody.</text:p>
        </text:list-item>
        <text:list-item>
          <text:p text:style-name="P10"><text:span text:style-name="T2">W zwi</text:span><text:span text:style-name="T3">ą</text:span><text:span text:style-name="T2">zku z przetwarzaniem danych w celach, o których mowa w pkt 3 odbiorcami Pa</text:span><text:span text:style-name="T3">ni/Pana</text:span><text:span text:style-name="T2"> danych osobowych mog</text:span><text:span text:style-name="T3">ą</text:span><text:span text:style-name="T2"> by</text:span><text:span text:style-name="T3">ć</text:span><text:span text:style-name="T2">:</text:span></text:p>
          <text:p text:style-name="P10"><text:span text:style-name="T2">a) organy w</text:span><text:span text:style-name="T3">ł</text:span><text:span text:style-name="T2">adzy publicznej oraz podmioty wykonuj</text:span><text:span text:style-name="T3">ą</text:span><text:span text:style-name="T2">ce zadania publiczne lub dzia</text:span><text:span text:style-name="T3">ł</text:span><text:span text:style-name="T2">aj</text:span><text:span text:style-name="T3">ą</text:span><text:span text:style-name="T2">ce na</text:span></text:p>
          <text:p text:style-name="P10"><text:span text:style-name="T2"><text:s text:c="4"/>zlecenie organów w</text:span><text:span text:style-name="T3">ł</text:span><text:span text:style-name="T2">adzy publicznej, w zakresie i w celach, które wynikaj</text:span><text:span text:style-name="T3">ą</text:span><text:span text:style-name="T2"> z przepisów</text:span></text:p>
          <text:p text:style-name="P10"><text:span text:style-name="T2"><text:s text:c="4"/>powszechnie obowi</text:span><text:span text:style-name="T3">ą</text:span><text:span text:style-name="T2">zuj</text:span><text:span text:style-name="T3">ą</text:span><text:span text:style-name="T2">cego prawa;</text:span></text:p>
          <text:p text:style-name="P10">b) <text:span text:style-name="T2">inne podmioty, które na podstawie stosownych umów podpisanych z nasz</text:span><text:span text:style-name="T3">ą</text:span><text:span text:style-name="T2"> jednostk</text:span><text:span text:style-name="T3">ą</text:span></text:p>
          <text:p text:style-name="P10"><text:span text:style-name="T3"><text:s text:c="3"/></text:span><text:span text:style-name="T2"><text:s/>przetwarzaj</text:span><text:span text:style-name="T3">ą</text:span><text:span text:style-name="T2"> dane osobowe dla których jeste</text:span><text:span text:style-name="T3">ś</text:span><text:span text:style-name="T2">my Administratorem Danych Osobowych.</text:span></text:p>
        </text:list-item>
        <text:list-item>
          <text:p text:style-name="P11">Okres przechowywania danych:</text:p>
          <text:p text:style-name="P10"><text:span text:style-name="T2">Pa</text:span><text:span text:style-name="T3">ni/Pana</text:span><text:span text:style-name="T2"> dane osobowe b</text:span><text:span text:style-name="T3">ę</text:span><text:span text:style-name="T2">d</text:span><text:span text:style-name="T3">ą</text:span><text:span text:style-name="T2"> przechowywane przez okres niezb</text:span><text:span text:style-name="T3">ę</text:span><text:span text:style-name="T2">dny do realizacji celów okre</text:span><text:span text:style-name="T3">ś</text:span><text:span text:style-name="T2">lonych w pkt 3, a po tym czasie przez okres oraz w zakresie wymaganym przez przepisy powszechnie obowi</text:span><text:span text:style-name="T3">ą</text:span><text:span text:style-name="T2">zuj</text:span><text:span text:style-name="T3">ą</text:span><text:span text:style-name="T2">cego prawa.</text:span></text:p>
        </text:list-item>
        <text:list-item>
          <text:p text:style-name="P10"><text:span text:style-name="T2">W zwi</text:span><text:span text:style-name="T3">ą</text:span><text:span text:style-name="T2">zku z przetwarzaniem Pa</text:span><text:span text:style-name="T3">ń</text:span><text:span text:style-name="T2">stwa danych osobowych przys</text:span><text:span text:style-name="T3">ł</text:span><text:span text:style-name="T2">uguj</text:span><text:span text:style-name="T3">ą</text:span><text:span text:style-name="T2"> Pa</text:span><text:span text:style-name="T3">ń</text:span><text:span text:style-name="T2">stwu nast</text:span><text:span text:style-name="T3">ę</text:span><text:span text:style-name="T2">puj</text:span><text:span text:style-name="T3">ą</text:span><text:span text:style-name="T2">ce uprawnienia:</text:span></text:p>
          <text:p text:style-name="P11">a) prawo dostępu do swoich danych oraz otrzymania ich kopii,</text:p>
          <text:p text:style-name="P11"><text:soft-page-break/>b) prawo do sprostowania (poprawiania) swoich danych,</text:p>
          <text:p text:style-name="P11">c) prawo do usunięcia danych, ograniczenia przetwarzania danych,</text:p>
          <text:p text:style-name="P11">d) prawo do wniesienia sprzeciwu wobec przetwarzania danych;</text:p>
          <text:p text:style-name="P11">e) prawo przenoszenia danych,</text:p>
          <text:p text:style-name="P11">f) prawo do wniesienia skargi do organu nadzorczego, którtym jest Urząd Ochrony Danych osobowych.</text:p>
        </text:list-item>
        <text:list-item>
          <text:p text:style-name="P12">Pani/Pana dane osobowe nie będą przekazywane do państwa trzeciego ani organizacji</text:p>
          <text:p text:style-name="P16"><text:s/>międzynarodowej.</text:p>
        </text:list-item>
        <text:list-item>
          <text:p text:style-name="P12">Podanie przez Panią/Pana danych osobowych jest obowiązkowe w zakresie wymaganym obowiązującymi przepisami prawa. W pozostałych przypadkach podawanie danych osobowych ma charakter dobrowolny.</text:p>
        </text:list-item>
        <text:list-item>
          <text:p text:style-name="P12">Pani/Pana dane nie będą przetwarzane w sposób zautomatyzowany, w tym również nie będą</text:p>
          <text:p text:style-name="P12">przetwarzane w formie profilowania.</text:p>
          <text:p text:style-name="P10"/>
        </text:list-item>
      </text:list>
      <text:p text:style-name="P8"/>
      <text:p text:style-name="P8"/>
      <text:p text:style-name="P8"/>
      <text:p text:style-name="P8"/>
      <text:p text:style-name="P7"/>
      <text:list xml:id="list661510353840131244" text:style-name="L2">
        <text:list-header>
          <text:p text:style-name="P13"/>
        </text:list-header>
      </text:list>
      <text:list xml:id="list8811973849140817781" text:style-name="L3">
        <text:list-header>
          <text:p text:style-name="P14"/>
        </text:list-header>
      </text:list>
      <text:list xml:id="list4342716291411212398" text:style-name="L4">
        <text:list-header>
          <text:p text:style-name="P15"/>
        </text:list-header>
      </text:list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S SDS</meta:initial-creator>
    <meta:creation-date>2019-03-26T09:26:51.59</meta:creation-date>
    <dc:date>2019-03-26T12:59:28.23</dc:date>
    <dc:creator>ŚDS ŚDS</dc:creator>
    <meta:editing-duration>PT1H7M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32" meta:word-count="372" meta:character-count="2897"/>
  </office:meta>
</office:document-meta>
</file>